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98</text:p>
          </table:table-cell>
          <table:table-cell table:number-columns-repeated="4" table:style-name="ce10"/>
          <table:table-cell office:value-type="string" table:style-name="ce12">
            <text:p>2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5" table:style-name="ce16">
            <text:p>13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4" table:style-name="ce17">
            <text:p>11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21:49</text:p>
          </table:table-cell>
          <table:covered-table-cell/>
          <table:table-cell office:value-type="float" office:value="3669120.93" table:style-name="ce20">
            <text:p>3669120,9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90011:257</text:p>
          </table:table-cell>
          <table:covered-table-cell/>
          <table:table-cell office:value-type="float" office:value="7565392.25" table:style-name="ce20">
            <text:p>7565392,2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20003:182</text:p>
          </table:table-cell>
          <table:covered-table-cell/>
          <table:table-cell office:value-type="float" office:value="311610" table:style-name="ce20">
            <text:p>31161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30001:380</text:p>
          </table:table-cell>
          <table:covered-table-cell/>
          <table:table-cell office:value-type="float" office:value="387989.12" table:style-name="ce20">
            <text:p>387989,1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30001:381</text:p>
          </table:table-cell>
          <table:covered-table-cell/>
          <table:table-cell office:value-type="float" office:value="775972.16" table:style-name="ce20">
            <text:p>775972,1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28:86</text:p>
          </table:table-cell>
          <table:covered-table-cell/>
          <table:table-cell office:value-type="float" office:value="26840" table:style-name="ce20">
            <text:p>2684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04:778</text:p>
          </table:table-cell>
          <table:covered-table-cell/>
          <table:table-cell office:value-type="float" office:value="1430.3" table:style-name="ce20">
            <text:p>1430,3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53:467</text:p>
          </table:table-cell>
          <table:covered-table-cell/>
          <table:table-cell office:value-type="float" office:value="28606" table:style-name="ce20">
            <text:p>28606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9:434</text:p>
          </table:table-cell>
          <table:covered-table-cell/>
          <table:table-cell office:value-type="float" office:value="4290.8999999999996" table:style-name="ce20">
            <text:p>4290,9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5:1931</text:p>
          </table:table-cell>
          <table:covered-table-cell/>
          <table:table-cell office:value-type="float" office:value="12014.52" table:style-name="ce20">
            <text:p>12014,5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5:1932</text:p>
          </table:table-cell>
          <table:covered-table-cell/>
          <table:table-cell office:value-type="float" office:value="11442.4" table:style-name="ce20">
            <text:p>11442,4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39:14</text:p>
          </table:table-cell>
          <table:covered-table-cell/>
          <table:table-cell office:value-type="float" office:value="267386.15999999997" table:style-name="ce20">
            <text:p>267386,1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501001:346</text:p>
          </table:table-cell>
          <table:covered-table-cell/>
          <table:table-cell office:value-type="float" office:value="22617.599999999999" table:style-name="ce20">
            <text:p>22617,6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517007:195</text:p>
          </table:table-cell>
          <table:covered-table-cell/>
          <table:table-cell office:value-type="float" office:value="1513650.6" table:style-name="ce20">
            <text:p>1513650,6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600020:40</text:p>
          </table:table-cell>
          <table:covered-table-cell/>
          <table:table-cell office:value-type="float" office:value="243600" table:style-name="ce20">
            <text:p>24360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100005:244</text:p>
          </table:table-cell>
          <table:covered-table-cell/>
          <table:table-cell office:value-type="float" office:value="459013.52" table:style-name="ce20">
            <text:p>459013,5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300003:60</text:p>
          </table:table-cell>
          <table:covered-table-cell/>
          <table:table-cell office:value-type="float" office:value="451452" table:style-name="ce20">
            <text:p>451452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300007:8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5:2500001:186</text:p>
          </table:table-cell>
          <table:covered-table-cell/>
          <table:table-cell office:value-type="float" office:value="385609" table:style-name="ce20">
            <text:p>385609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000000:7064</text:p>
          </table:table-cell>
          <table:covered-table-cell/>
          <table:table-cell office:value-type="float" office:value="510378" table:style-name="ce20">
            <text:p>510378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6:2148</text:p>
          </table:table-cell>
          <table:covered-table-cell/>
          <table:table-cell office:value-type="float" office:value="336568.5" table:style-name="ce20">
            <text:p>336568,5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6:2149</text:p>
          </table:table-cell>
          <table:covered-table-cell/>
          <table:table-cell office:value-type="float" office:value="335961" table:style-name="ce20">
            <text:p>335961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13:1100</text:p>
          </table:table-cell>
          <table:covered-table-cell/>
          <table:table-cell office:value-type="float" office:value="708342.63" table:style-name="ce20">
            <text:p>708342,6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13:1102</text:p>
          </table:table-cell>
          <table:covered-table-cell/>
          <table:table-cell office:value-type="float" office:value="620265" table:style-name="ce20">
            <text:p>620265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901039:51</text:p>
          </table:table-cell>
          <table:covered-table-cell/>
          <table:table-cell office:value-type="float" office:value="797230.5" table:style-name="ce20">
            <text:p>797230,5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001005:868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28:814</text:p>
          </table:table-cell>
          <table:covered-table-cell/>
          <table:table-cell office:value-type="float" office:value="779544.52" table:style-name="ce20">
            <text:p>779544,5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2:467</text:p>
          </table:table-cell>
          <table:covered-table-cell/>
          <table:table-cell office:value-type="float" office:value="7140990" table:style-name="ce20">
            <text:p>714099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5919</text:p>
          </table:table-cell>
          <table:covered-table-cell/>
          <table:table-cell office:value-type="float" office:value="229140" table:style-name="ce20">
            <text:p>22914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4:5920</text:p>
          </table:table-cell>
          <table:covered-table-cell/>
          <table:table-cell office:value-type="float" office:value="228615" table:style-name="ce20">
            <text:p>228615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8:4000001:211</text:p>
          </table:table-cell>
          <table:covered-table-cell/>
          <table:table-cell office:value-type="float" office:value="12622.26" table:style-name="ce20">
            <text:p>12622,2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0104009:296</text:p>
          </table:table-cell>
          <table:covered-table-cell/>
          <table:table-cell office:value-type="float" office:value="713617.72" table:style-name="ce20">
            <text:p>713617,7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8000002:201</text:p>
          </table:table-cell>
          <table:covered-table-cell/>
          <table:table-cell office:value-type="float" office:value="628721.1" table:style-name="ce20">
            <text:p>628721,1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8000002:202</text:p>
          </table:table-cell>
          <table:covered-table-cell/>
          <table:table-cell office:value-type="float" office:value="1445995.74" table:style-name="ce20">
            <text:p>1445995,7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6000011:357</text:p>
          </table:table-cell>
          <table:covered-table-cell/>
          <table:table-cell office:value-type="float" office:value="97440" table:style-name="ce20">
            <text:p>9744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6000011:358</text:p>
          </table:table-cell>
          <table:covered-table-cell/>
          <table:table-cell office:value-type="float" office:value="97440" table:style-name="ce20">
            <text:p>9744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1:2800005:270</text:p>
          </table:table-cell>
          <table:covered-table-cell/>
          <table:table-cell office:value-type="float" office:value="428601.04" table:style-name="ce20">
            <text:p>428601,0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1:2800010:708</text:p>
          </table:table-cell>
          <table:covered-table-cell/>
          <table:table-cell office:value-type="float" office:value="1744052.94" table:style-name="ce20">
            <text:p>1744052,9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2800010:709</text:p>
          </table:table-cell>
          <table:covered-table-cell/>
          <table:table-cell office:value-type="float" office:value="69471.600000000006" table:style-name="ce20">
            <text:p>69471,6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4100001:202</text:p>
          </table:table-cell>
          <table:covered-table-cell/>
          <table:table-cell office:value-type="float" office:value="1795457.85" table:style-name="ce20">
            <text:p>1795457,8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2:3200009:394</text:p>
          </table:table-cell>
          <table:covered-table-cell/>
          <table:table-cell office:value-type="float" office:value="221259.93" table:style-name="ce20">
            <text:p>221259,9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500004:163</text:p>
          </table:table-cell>
          <table:covered-table-cell/>
          <table:table-cell office:value-type="float" office:value="22754.84" table:style-name="ce20">
            <text:p>22754,8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600008:2098</text:p>
          </table:table-cell>
          <table:covered-table-cell/>
          <table:table-cell office:value-type="float" office:value="629570" table:style-name="ce20">
            <text:p>62957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826017:2109</text:p>
          </table:table-cell>
          <table:covered-table-cell/>
          <table:table-cell office:value-type="float" office:value="932682.6" table:style-name="ce20">
            <text:p>932682,6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826017:2110</text:p>
          </table:table-cell>
          <table:covered-table-cell/>
          <table:table-cell office:value-type="float" office:value="799688.97" table:style-name="ce20">
            <text:p>799688,9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826017:2111</text:p>
          </table:table-cell>
          <table:covered-table-cell/>
          <table:table-cell office:value-type="float" office:value="891805.77" table:style-name="ce20">
            <text:p>891805,7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826017:2112</text:p>
          </table:table-cell>
          <table:covered-table-cell/>
          <table:table-cell office:value-type="float" office:value="607203.24" table:style-name="ce20">
            <text:p>607203,2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826017:2113</text:p>
          </table:table-cell>
          <table:covered-table-cell/>
          <table:table-cell office:value-type="float" office:value="921168" table:style-name="ce20">
            <text:p>921168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826017:2114</text:p>
          </table:table-cell>
          <table:covered-table-cell/>
          <table:table-cell office:value-type="float" office:value="932106.87" table:style-name="ce20">
            <text:p>932106,8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826017:2115</text:p>
          </table:table-cell>
          <table:covered-table-cell/>
          <table:table-cell office:value-type="float" office:value="912148.23" table:style-name="ce20">
            <text:p>912148,2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826017:2116</text:p>
          </table:table-cell>
          <table:covered-table-cell/>
          <table:table-cell office:value-type="float" office:value="932682.6" table:style-name="ce20">
            <text:p>932682,6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826017:2117</text:p>
          </table:table-cell>
          <table:covered-table-cell/>
          <table:table-cell office:value-type="float" office:value="806789.64" table:style-name="ce20">
            <text:p>806789,6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826017:2118</text:p>
          </table:table-cell>
          <table:covered-table-cell/>
          <table:table-cell office:value-type="float" office:value="946308.21" table:style-name="ce20">
            <text:p>946308,2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826017:2119</text:p>
          </table:table-cell>
          <table:covered-table-cell/>
          <table:table-cell office:value-type="float" office:value="425080.65" table:style-name="ce20">
            <text:p>425080,6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826017:2120</text:p>
          </table:table-cell>
          <table:covered-table-cell/>
          <table:table-cell office:value-type="float" office:value="928844.4" table:style-name="ce20">
            <text:p>928844,4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826017:2121</text:p>
          </table:table-cell>
          <table:covered-table-cell/>
          <table:table-cell office:value-type="float" office:value="632343.44999999995" table:style-name="ce20">
            <text:p>632343,4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826017:2122</text:p>
          </table:table-cell>
          <table:covered-table-cell/>
          <table:table-cell office:value-type="float" office:value="427767.39" table:style-name="ce20">
            <text:p>427767,3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826017:2123</text:p>
          </table:table-cell>
          <table:covered-table-cell/>
          <table:table-cell office:value-type="float" office:value="863595" table:style-name="ce20">
            <text:p>863595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826017:2124</text:p>
          </table:table-cell>
          <table:covered-table-cell/>
          <table:table-cell office:value-type="float" office:value="872806.68" table:style-name="ce20">
            <text:p>872806,6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826017:2125</text:p>
          </table:table-cell>
          <table:covered-table-cell/>
          <table:table-cell office:value-type="float" office:value="955519.89" table:style-name="ce20">
            <text:p>955519,8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826017:2126</text:p>
          </table:table-cell>
          <table:covered-table-cell/>
          <table:table-cell office:value-type="float" office:value="910996.77" table:style-name="ce20">
            <text:p>910996,7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26017:2127</text:p>
          </table:table-cell>
          <table:covered-table-cell/>
          <table:table-cell office:value-type="float" office:value="810627.84" table:style-name="ce20">
            <text:p>810627,8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26017:2128</text:p>
          </table:table-cell>
          <table:covered-table-cell/>
          <table:table-cell office:value-type="float" office:value="433140.87" table:style-name="ce20">
            <text:p>433140,8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26017:2129</text:p>
          </table:table-cell>
          <table:covered-table-cell/>
          <table:table-cell office:value-type="float" office:value="886048.47" table:style-name="ce20">
            <text:p>886048,4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26017:2130</text:p>
          </table:table-cell>
          <table:covered-table-cell/>
          <table:table-cell office:value-type="float" office:value="927117.21" table:style-name="ce20">
            <text:p>927117,2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26017:2131</text:p>
          </table:table-cell>
          <table:covered-table-cell/>
          <table:table-cell office:value-type="float" office:value="933642.15" table:style-name="ce20">
            <text:p>933642,1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26017:2132</text:p>
          </table:table-cell>
          <table:covered-table-cell/>
          <table:table-cell office:value-type="float" office:value="816960.87" table:style-name="ce20">
            <text:p>816960,8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826017:2133</text:p>
          </table:table-cell>
          <table:covered-table-cell/>
          <table:table-cell office:value-type="float" office:value="887583.75" table:style-name="ce20">
            <text:p>887583,7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826017:2134</text:p>
          </table:table-cell>
          <table:covered-table-cell/>
          <table:table-cell office:value-type="float" office:value="935561.25" table:style-name="ce20">
            <text:p>935561,2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826017:2135</text:p>
          </table:table-cell>
          <table:covered-table-cell/>
          <table:table-cell office:value-type="float" office:value="914643.06" table:style-name="ce20">
            <text:p>914643,0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826017:2136</text:p>
          </table:table-cell>
          <table:covered-table-cell/>
          <table:table-cell office:value-type="float" office:value="923087.1" table:style-name="ce20">
            <text:p>923087,1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17:2137</text:p>
          </table:table-cell>
          <table:covered-table-cell/>
          <table:table-cell office:value-type="float" office:value="921168" table:style-name="ce20">
            <text:p>921168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6017:2138</text:p>
          </table:table-cell>
          <table:covered-table-cell/>
          <table:table-cell office:value-type="float" office:value="921168" table:style-name="ce20">
            <text:p>921168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7:2139</text:p>
          </table:table-cell>
          <table:covered-table-cell/>
          <table:table-cell office:value-type="float" office:value="921168" table:style-name="ce20">
            <text:p>921168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6017:2140</text:p>
          </table:table-cell>
          <table:covered-table-cell/>
          <table:table-cell office:value-type="float" office:value="920976.09" table:style-name="ce20">
            <text:p>920976,0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6017:2141</text:p>
          </table:table-cell>
          <table:covered-table-cell/>
          <table:table-cell office:value-type="float" office:value="890846.22" table:style-name="ce20">
            <text:p>890846,2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26017:2142</text:p>
          </table:table-cell>
          <table:covered-table-cell/>
          <table:table-cell office:value-type="float" office:value="935177.43" table:style-name="ce20">
            <text:p>935177,4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26017:2143</text:p>
          </table:table-cell>
          <table:covered-table-cell/>
          <table:table-cell office:value-type="float" office:value="924814.29" table:style-name="ce20">
            <text:p>924814,2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26017:2144</text:p>
          </table:table-cell>
          <table:covered-table-cell/>
          <table:table-cell office:value-type="float" office:value="950914.05" table:style-name="ce20">
            <text:p>950914,0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26017:2145</text:p>
          </table:table-cell>
          <table:covered-table-cell/>
          <table:table-cell office:value-type="float" office:value="945924.39" table:style-name="ce20">
            <text:p>945924,3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26017:2146</text:p>
          </table:table-cell>
          <table:covered-table-cell/>
          <table:table-cell office:value-type="float" office:value="863595" table:style-name="ce20">
            <text:p>863595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6017:2147</text:p>
          </table:table-cell>
          <table:covered-table-cell/>
          <table:table-cell office:value-type="float" office:value="860140.62" table:style-name="ce20">
            <text:p>860140,6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26017:2148</text:p>
          </table:table-cell>
          <table:covered-table-cell/>
          <table:table-cell office:value-type="float" office:value="823677.72" table:style-name="ce20">
            <text:p>823677,7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26017:2149</text:p>
          </table:table-cell>
          <table:covered-table-cell/>
          <table:table-cell office:value-type="float" office:value="816960.87" table:style-name="ce20">
            <text:p>816960,8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6017:2150</text:p>
          </table:table-cell>
          <table:covered-table-cell/>
          <table:table-cell office:value-type="float" office:value="956479.44" table:style-name="ce20">
            <text:p>956479,4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26017:2151</text:p>
          </table:table-cell>
          <table:covered-table-cell/>
          <table:table-cell office:value-type="float" office:value="921168" table:style-name="ce20">
            <text:p>921168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26017:2152</text:p>
          </table:table-cell>
          <table:covered-table-cell/>
          <table:table-cell office:value-type="float" office:value="921168" table:style-name="ce20">
            <text:p>921168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26017:2153</text:p>
          </table:table-cell>
          <table:covered-table-cell/>
          <table:table-cell office:value-type="float" office:value="948035.4" table:style-name="ce20">
            <text:p>948035,4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26017:2154</text:p>
          </table:table-cell>
          <table:covered-table-cell/>
          <table:table-cell office:value-type="float" office:value="921168" table:style-name="ce20">
            <text:p>921168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26017:2155</text:p>
          </table:table-cell>
          <table:covered-table-cell/>
          <table:table-cell office:value-type="float" office:value="921168" table:style-name="ce20">
            <text:p>921168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26017:2156</text:p>
          </table:table-cell>
          <table:covered-table-cell/>
          <table:table-cell office:value-type="float" office:value="934985.52" table:style-name="ce20">
            <text:p>934985,5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26017:2157</text:p>
          </table:table-cell>
          <table:covered-table-cell/>
          <table:table-cell office:value-type="float" office:value="901977" table:style-name="ce20">
            <text:p>901977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17:2158</text:p>
          </table:table-cell>
          <table:covered-table-cell/>
          <table:table-cell office:value-type="float" office:value="863595" table:style-name="ce20">
            <text:p>863595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6017:2159</text:p>
          </table:table-cell>
          <table:covered-table-cell/>
          <table:table-cell office:value-type="float" office:value="844020.18" table:style-name="ce20">
            <text:p>844020,1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17:2160</text:p>
          </table:table-cell>
          <table:covered-table-cell/>
          <table:table-cell office:value-type="float" office:value="850928.94" table:style-name="ce20">
            <text:p>850928,9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7:2161</text:p>
          </table:table-cell>
          <table:covered-table-cell/>
          <table:table-cell office:value-type="float" office:value="929420.13" table:style-name="ce20">
            <text:p>929420,1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6017:2162</text:p>
          </table:table-cell>
          <table:covered-table-cell/>
          <table:table-cell office:value-type="float" office:value="863595" table:style-name="ce20">
            <text:p>863595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7:2163</text:p>
          </table:table-cell>
          <table:covered-table-cell/>
          <table:table-cell office:value-type="float" office:value="921168" table:style-name="ce20">
            <text:p>921168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17:2164</text:p>
          </table:table-cell>
          <table:covered-table-cell/>
          <table:table-cell office:value-type="float" office:value="837303.33" table:style-name="ce20">
            <text:p>837303,3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7:2165</text:p>
          </table:table-cell>
          <table:covered-table-cell/>
          <table:table-cell office:value-type="float" office:value="942086.19" table:style-name="ce20">
            <text:p>942086,1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26017:2166</text:p>
          </table:table-cell>
          <table:covered-table-cell/>
          <table:table-cell office:value-type="float" office:value="789517.74" table:style-name="ce20">
            <text:p>789517,7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26017:2167</text:p>
          </table:table-cell>
          <table:covered-table-cell/>
          <table:table-cell office:value-type="float" office:value="948611.13" table:style-name="ce20">
            <text:p>948611,1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826017:2168</text:p>
          </table:table-cell>
          <table:covered-table-cell/>
          <table:table-cell office:value-type="float" office:value="959550" table:style-name="ce20">
            <text:p>95955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826017:2169</text:p>
          </table:table-cell>
          <table:covered-table-cell/>
          <table:table-cell office:value-type="float" office:value="934601.7" table:style-name="ce20">
            <text:p>934601,7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826017:2170</text:p>
          </table:table-cell>
          <table:covered-table-cell/>
          <table:table-cell office:value-type="float" office:value="945540.57" table:style-name="ce20">
            <text:p>945540,5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826017:2171</text:p>
          </table:table-cell>
          <table:covered-table-cell/>
          <table:table-cell office:value-type="float" office:value="862635.45" table:style-name="ce20">
            <text:p>862635,4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826017:2172</text:p>
          </table:table-cell>
          <table:covered-table-cell/>
          <table:table-cell office:value-type="float" office:value="825980.64" table:style-name="ce20">
            <text:p>825980,6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826017:2173</text:p>
          </table:table-cell>
          <table:covered-table-cell/>
          <table:table-cell office:value-type="float" office:value="921168" table:style-name="ce20">
            <text:p>921168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826017:2174</text:p>
          </table:table-cell>
          <table:covered-table-cell/>
          <table:table-cell office:value-type="float" office:value="882786" table:style-name="ce20">
            <text:p>882786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826017:2175</text:p>
          </table:table-cell>
          <table:covered-table-cell/>
          <table:table-cell office:value-type="float" office:value="921168" table:style-name="ce20">
            <text:p>921168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826017:2176</text:p>
          </table:table-cell>
          <table:covered-table-cell/>
          <table:table-cell office:value-type="float" office:value="844404" table:style-name="ce20">
            <text:p>84440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826017:2177</text:p>
          </table:table-cell>
          <table:covered-table-cell/>
          <table:table-cell office:value-type="float" office:value="958206.63" table:style-name="ce20">
            <text:p>958206,6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011501:373</text:p>
          </table:table-cell>
          <table:covered-table-cell/>
          <table:table-cell office:value-type="float" office:value="1003315.2" table:style-name="ce20">
            <text:p>1003315,2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012412:1551</text:p>
          </table:table-cell>
          <table:covered-table-cell/>
          <table:table-cell office:value-type="float" office:value="4387343.4000000004" table:style-name="ce20">
            <text:p>4387343,4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16000:12</text:p>
          </table:table-cell>
          <table:covered-table-cell/>
          <table:table-cell office:value-type="float" office:value="261974.24" table:style-name="ce20">
            <text:p>261974,2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400011:1213</text:p>
          </table:table-cell>
          <table:covered-table-cell/>
          <table:table-cell office:value-type="float" office:value="1296464.7" table:style-name="ce20">
            <text:p>1296464,7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1:3800011:87</text:p>
          </table:table-cell>
          <table:covered-table-cell/>
          <table:table-cell office:value-type="float" office:value="5452950" table:style-name="ce20">
            <text:p>545295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1:3800011:88</text:p>
          </table:table-cell>
          <table:covered-table-cell/>
          <table:table-cell office:value-type="float" office:value="14541200" table:style-name="ce20">
            <text:p>1454120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1600004:10</text:p>
          </table:table-cell>
          <table:covered-table-cell/>
          <table:table-cell office:value-type="float" office:value="612976.80000000005" table:style-name="ce20">
            <text:p>612976,8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2103:1352</text:p>
          </table:table-cell>
          <table:covered-table-cell/>
          <table:table-cell office:value-type="float" office:value="82780" table:style-name="ce20">
            <text:p>8278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3007:264</text:p>
          </table:table-cell>
          <table:covered-table-cell/>
          <table:table-cell office:value-type="float" office:value="1220873.04" table:style-name="ce20">
            <text:p>1220873,0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3007:266</text:p>
          </table:table-cell>
          <table:covered-table-cell/>
          <table:table-cell office:value-type="float" office:value="448221" table:style-name="ce20">
            <text:p>448221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5031:9334</text:p>
          </table:table-cell>
          <table:covered-table-cell/>
          <table:table-cell office:value-type="float" office:value="25746402.719999999" table:style-name="ce20">
            <text:p>25746402,7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1063:48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1063:4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1063:4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7214264.799999997" table:style-name="ce20">
            <text:p>37214264,8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4033:287</text:p>
          </table:table-cell>
          <table:covered-table-cell/>
          <table:table-cell office:value-type="float" office:value="927086.05" table:style-name="ce20">
            <text:p>927086,0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51003:353</text:p>
          </table:table-cell>
          <table:covered-table-cell/>
          <table:table-cell office:value-type="float" office:value="1106176" table:style-name="ce20">
            <text:p>1106176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51007:476</text:p>
          </table:table-cell>
          <table:covered-table-cell/>
          <table:table-cell office:value-type="float" office:value="761289.92" table:style-name="ce20">
            <text:p>761289,9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4003:793</text:p>
          </table:table-cell>
          <table:covered-table-cell/>
          <table:table-cell office:value-type="float" office:value="692588.52" table:style-name="ce20">
            <text:p>692588,5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4003:794</text:p>
          </table:table-cell>
          <table:covered-table-cell/>
          <table:table-cell office:value-type="float" office:value="601444.34" table:style-name="ce20">
            <text:p>601444,3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5010:667</text:p>
          </table:table-cell>
          <table:covered-table-cell/>
          <table:table-cell office:value-type="float" office:value="1013760" table:style-name="ce20">
            <text:p>101376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3025:10780</text:p>
          </table:table-cell>
          <table:covered-table-cell/>
          <table:table-cell office:value-type="float" office:value="97057.52" table:style-name="ce20">
            <text:p>97057,5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number-columns-spanned="2" table:number-rows-spanned="1" table:style-name="ce2">
            <text:p>36:34:0606001:10298</text:p>
          </table:table-cell>
          <table:covered-table-cell/>
          <table:table-cell office:value-type="float" office:value="685232.64000000001" table:style-name="ce22">
            <text:p>685232,6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7">
            <text:p>06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30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2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2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1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5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3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1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12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4208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4208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4208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4504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4504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4504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4504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16: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2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2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26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1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1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500013: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6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6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6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6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6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6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6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6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6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6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6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6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6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6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6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1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7017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000000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010102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3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3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3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3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3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3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32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32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05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05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0106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0106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0106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0106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0106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0106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0106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0106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106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06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06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0106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0106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06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06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06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0106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0112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0112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0112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112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18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41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41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41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4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4304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4304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4304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4304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4304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4304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4304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4304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4304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4304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4304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4304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4304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4304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4304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4304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4304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4304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4304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4305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4305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4305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4305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4305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4305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4305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4305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4305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4305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4305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4305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4305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430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4305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4305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4305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4305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4305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430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4305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4305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4305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430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430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43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43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430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4305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430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4305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4305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4305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4305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4305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430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430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4305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4305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4305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4305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4305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43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430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4305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430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430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43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430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4305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430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4305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430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4305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4305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4305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4305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4305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4305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430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4305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4305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4305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4305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4305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4305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4305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4305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430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4305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4305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430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4305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430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4305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4305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4305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4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4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4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4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4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4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4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4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4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4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4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4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4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4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4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4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4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4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44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4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4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4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4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4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4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4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4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4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4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4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4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4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4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0000000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010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010025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010026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010026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010026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0100260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010026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10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10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10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10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1000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10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1000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10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100004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10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100004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1000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1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18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18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1800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18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18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180002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18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18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18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3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53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53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53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53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5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53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53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5300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530001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5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530002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1:0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1:4300010: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004000: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20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11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11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14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14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29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29002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38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73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73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79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790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79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79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8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81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0000000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0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02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26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26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590002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590002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6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60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600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60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60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60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1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1019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13: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15:3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501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60100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601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1301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1601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1601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1601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1601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1601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1601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1601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1601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1601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1601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1601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1601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1601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1601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1601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1601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1601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260104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00101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1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3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5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3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3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3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3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3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3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3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3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3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3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3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3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3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3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3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3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3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3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3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3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3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3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3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3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3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3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3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3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3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3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3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3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3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3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3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3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3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3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3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3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3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3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3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3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3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40000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400004:5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401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401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402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404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404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404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405003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406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406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5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5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0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020005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0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8:5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8:55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8:55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8:55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8:5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8:5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8:5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8:5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8:5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8:5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8:5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8:5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8:5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8:5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8:5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8:5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8:5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8:5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8:5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8:5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62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6002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6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61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610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6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62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6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0000000:3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580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63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8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8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85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3:18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3:25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3:25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3:25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3:25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4:0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4:000000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4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4:1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78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4:78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4:78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4:78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000000:10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1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1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1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1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1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1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10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5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5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5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1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1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1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36000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3600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59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826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826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826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826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934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934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945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945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945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945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945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945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945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945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45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45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45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45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945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945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945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945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945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945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945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945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945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945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945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945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945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945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945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945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945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945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945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945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945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45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45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45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45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45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45015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4501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4501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45015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45015: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945015: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945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945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945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94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945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945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945016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945016:5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945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945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945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94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945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945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945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45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45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45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45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45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45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5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5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5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45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4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18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2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26:8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26:8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26: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26: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26: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26: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26: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26: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26: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26:9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26:9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51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88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88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88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88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88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7:0000000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7:0000000:5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7:0010802:5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7:00113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7:00116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7:0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7:0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7:0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7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7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7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7:0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7:0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7:0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7:02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7:02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7:0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7:0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7:0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7:0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7:02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7:0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7:0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7:0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7:02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7:02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7:02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7:0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7:0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7:0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7:0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7:02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7:02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7:02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7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7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7:0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7:0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7:0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7:0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7:0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7:0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7:0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7:0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7:0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7:02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7:0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7:0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7:0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7:0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7:0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7:0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7:0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7:02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7:0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7:02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7:0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7:02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7:0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7:02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7:02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7:02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7:02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7:02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7:02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7:0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7:0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7:0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7:02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7:0200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7:0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7:0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7:0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7:0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7:0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7:0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7:0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7:0200008: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7:0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7:0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7:02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7:0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7:02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7:0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7:02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7:02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7:0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7:02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7:02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7:0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7:0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7:0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7:0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7:0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7:0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7:0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7:0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7:03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7:03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7:03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7:0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7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7:05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7:056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7:062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7:096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7:097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7:098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7:098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7:099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0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030003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0300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030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1900045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58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65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6600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84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84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9:0000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9:0000000:7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9:3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9:700002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9:91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9:9102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9:92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9:920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9:92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9:9200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9:9200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9:9203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9:93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0:0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0:0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0:06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0:06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0:06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0:06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0:06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0:06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0:06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0:06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0:0600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0000000:4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0100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07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07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1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1100008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28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2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3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1:3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1:3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1:3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1:38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38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2:01001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2:1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2:4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2:4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2:4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2:4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2:4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2:6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2:65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2:65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65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65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65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65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2403:4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26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32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000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000000:44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000000:44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000000:53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5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6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6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6008:7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6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6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6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6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6030:9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6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6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6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6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06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06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0604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06040:4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0604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060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16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20108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20108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204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209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209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1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1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1001:6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1001:6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1001:6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1001:6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1001:6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1001:6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1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1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1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100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1004: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3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4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4002: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4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4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4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4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4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4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4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4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4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400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400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4006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4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4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4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4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4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04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04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04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04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04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04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04013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304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304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304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304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304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304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304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304013:4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304013:4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304013:4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304013:4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304013:4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304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304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304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304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304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304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4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04018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04018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04018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304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304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304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304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304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304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304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304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4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4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04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04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04019:4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04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30402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304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304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304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304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30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304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304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304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304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304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304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304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304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304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304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304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304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304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304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304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304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304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304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304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402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4023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402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4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4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4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4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4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4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4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4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4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402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4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4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4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4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4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4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4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4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402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4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4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4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4028:3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403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0403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04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04032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04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05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05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06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06034: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06089: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07023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1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10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1034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2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203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20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203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203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604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1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1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2024:3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4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505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702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1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13001:5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15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15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6010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604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21">
            <text:p>1174</text:p>
          </table:table-cell>
          <table:table-cell office:value-type="string" table:number-columns-spanned="3" table:number-rows-spanned="1" table:style-name="ce2">
            <text:p>36:34:0607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21F17607416BAFE80108C2D6C533DC02A4D6A5E6356F7A3BD5AAF852CE6636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21T08:55:03Z</meta:creation-date>
    <dc:date>2023-04-21T08:55:04Z</dc:date>
  </office:meta>
</office:document-meta>
</file>